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2.8548in"/>
        </style:tab-stops>
      </style:paragraph-properties>
    </style:style>
    <style:style style:name="T2" style:parent-style-name="Absatz-Standardschriftart" style:family="text">
      <style:text-properties style:font-name="Arial" style:font-name-complex="Arial" fo:font-size="26pt" style:font-size-asian="26pt"/>
    </style:style>
    <style:style style:name="T3" style:parent-style-name="Absatz-Standardschriftart" style:family="text">
      <style:text-properties style:font-name="Arial" style:font-name-complex="Arial" fo:font-size="26pt" style:font-size-asian="26pt"/>
    </style:style>
    <style:style style:name="T4" style:parent-style-name="Absatz-Standardschriftart" style:family="text">
      <style:text-properties style:font-name="Arial" style:font-name-complex="Arial" fo:font-size="26pt" style:font-size-asian="26pt"/>
    </style:style>
    <style:style style:name="T5" style:parent-style-name="Absatz-Standardschriftart" style:family="text">
      <style:text-properties style:font-name="Arial" style:font-name-complex="Arial" fo:font-size="26pt" style:font-size-asian="26pt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P9" style:parent-style-name="Standard" style:family="paragraph">
      <style:paragraph-properties>
        <style:tab-stops>
          <style:tab-stop style:type="left" style:position="2.8548in"/>
        </style:tab-stops>
      </style:paragraph-properties>
    </style:style>
    <style:style style:name="P10" style:parent-style-name="Standard" style:family="paragraph">
      <style:paragraph-properties fo:text-align="center"/>
      <style:text-properties style:font-name="Arial" style:font-name-complex="Arial"/>
    </style:style>
    <style:style style:name="P11" style:parent-style-name="Standard" style:family="paragraph">
      <style:paragraph-properties>
        <style:tab-stops>
          <style:tab-stop style:type="left" style:position="2.8548in"/>
        </style:tab-stops>
      </style:paragraph-properties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/>
    </style:style>
    <style:style style:name="T14" style:parent-style-name="Absatz-Standardschriftart" style:family="text">
      <style:text-properties style:font-name="Arial" style:font-name-complex="Arial"/>
    </style:style>
    <style:style style:name="P15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>
        <style:tab-stops>
          <style:tab-stop style:type="left" style:position="1.1812in"/>
          <style:tab-stop style:type="left" style:position="2.8548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>
        <style:tab-stops>
          <style:tab-stop style:type="left" style:position="1.1812in"/>
          <style:tab-stop style:type="left" style:position="2.8548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>
        <style:tab-stops>
          <style:tab-stop style:type="left" style:position="1.1812in"/>
          <style:tab-stop style:type="left" style:position="2.8548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>
        <style:tab-stops>
          <style:tab-stop style:type="left" style:position="1.1812in"/>
          <style:tab-stop style:type="left" style:position="2.8548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>
        <style:tab-stops>
          <style:tab-stop style:type="left" style:position="1.1812in"/>
          <style:tab-stop style:type="left" style:position="2.8548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4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6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7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8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1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4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6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>
        <style:tab-stops>
          <style:tab-stop style:type="left" style:position="1.1812in"/>
          <style:tab-stop style:type="left" style:position="2.8548in"/>
          <style:tab-stop style:type="left" style:position="3.9375in"/>
        </style:tab-stops>
      </style:paragraph-properties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b9bd5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Steckbrief<text:s/></text:span><text:span text:style-name="T3"><text:s/></text:span><text:span text:style-name="T4">von</text:span><text:span text:style-name="T5"><text:tab/></text:span><text:span text:style-name="T6">………………</text:span><text:span text:style-name="T7">………………………</text:span><text:span text:style-name="T8">…………</text:span></text:p>
      <text:p text:style-name="P9"/>
      <text:p text:style-name="Standard"><draw:custom-shape svg:x="0in" svg:y="0.00853in" svg:width="2.20764in" svg:height="2.45556in" draw:z-index="251659264" draw:id="id0" draw:style-name="a0" draw:name="Rechteck 1" text:anchor-type="paragraph"><svg:title/><svg:desc/><text:p text:style-name="P10">Foto</text:p><draw:enhanced-geometry draw:type="non-primitive" svg:viewBox="0 0 21600 21600" draw:enhanced-path="M 0 0 L 21600 0 21600 21600 0 21600 Z N"/></draw:custom-shape></text:p>
      <text:p text:style-name="P11"><text:tab/><text:span text:style-name="T12">Vorname:</text:span><text:span text:style-name="T13"><text:tab/>…………………………………</text:span><text:span text:style-name="T14"><text:tab/></text:span></text:p>
      <text:p text:style-name="P15"><text:tab/>Name:<text:tab/><text:tab/>…………………………………</text:p>
      <text:p text:style-name="P16"/>
      <text:p text:style-name="P17"><text:tab/>Spitzname:<text:tab/>…………………………………</text:p>
      <text:p text:style-name="P18"/>
      <text:p text:style-name="P19"><text:tab/>Adresse:<text:tab/>…………………………………</text:p>
      <text:p text:style-name="P20"/>
      <text:p text:style-name="P21"><text:tab/><text:tab/><text:tab/><text:tab/>…………………………………</text:p>
      <text:p text:style-name="P22"/>
      <text:p text:style-name="P23"><text:tab/>Telefon:<text:tab/>…………………………………</text:p>
      <text:p text:style-name="P24"/>
      <text:p text:style-name="P25"/>
      <text:p text:style-name="P26">Augenfarbe:<text:tab/>………………….<text:tab/>Haarfarbe:<text:tab/>……………………...………….</text:p>
      <text:p text:style-name="P27"/>
      <text:p text:style-name="P28">Körpergrösse:<text:tab/>………………….<text:tab/>Schuhgrösse:<text:tab/>……………................………..</text:p>
      <text:p text:style-name="P29"/>
      <text:p text:style-name="P30"/>
      <text:p text:style-name="P31">Lieblingsfarbe:<text:tab/>………………….<text:tab/>Lieblingstier:<text:tab/>………………………..……….</text:p>
      <text:p text:style-name="P32"/>
      <text:p text:style-name="P33">Lieblingsessen:<text:tab/>………………….<text:tab/>Lieblingsort:<text:tab/>………………….….………….</text:p>
      <text:p text:style-name="P34"/>
      <text:p text:style-name="P35">Lieblingslied:<text:tab/>………………….<text:tab/>Lieblingsbuch:<text:tab/>……………….….…………….</text:p>
      <text:p text:style-name="P36"/>
      <text:p text:style-name="P37"><text:tab/>………………….<text:tab/><text:tab/>…………………..…………….</text:p>
      <text:p text:style-name="P38"/>
      <text:p text:style-name="P39">Lieblingsfilm:<text:tab/>……………………………………………………………..……………...<text:tab/></text:p>
      <text:p text:style-name="P40"/>
      <text:p text:style-name="P41">Das macht mich glücklich:<text:tab/>…………………………………..……………</text:p>
      <text:p text:style-name="P42"/>
      <text:p text:style-name="P43"><text:tab/><text:tab/>………………………………………………..</text:p>
      <text:p text:style-name="P44"/>
      <text:p text:style-name="P45">Das mag ich nicht:<text:tab/>………………………….….…………………</text:p>
      <text:p text:style-name="P46"/>
      <text:p text:style-name="P47"><text:tab/><text:tab/>………………………………………………..</text:p>
      <text:p text:style-name="P48"/>
      <text:p text:style-name="P49">Das ist meine Stärke:<text:tab/>………………………………………………..</text:p>
      <text:p text:style-name="P50"/>
      <text:p text:style-name="P51"><text:tab/><text:tab/>………………………………………………..</text:p>
      <text:p text:style-name="P52"/>
      <text:p text:style-name="P53">Das habe ich mir vorgenommen:<text:tab/>………………………………………………..</text:p>
      <text:p text:style-name="P54"/>
      <text:p text:style-name="P55"><text:tab/><text:tab/>………………………………………………..</text:p>
      <text:p text:style-name="P56"/>
      <text:p text:style-name="P57">Das will ich mal werden:<text:tab/>………………………………………………..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CH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eckbrief Vorlage</dc:title>
    <dc:description>https://muster-vorlage.ch/
Steckbrief Vorlage</dc:description>
    <dc:subject>Steckbrief Vorlage</dc:subject>
    <meta:keyword>Steckbrief</meta:keyword>
    <meta:initial-creator>Muther Michael</meta:initial-creator>
    <dc:creator>Torsten Schwarz</dc:creator>
    <meta:creation-date>2022-03-20T18:33:00Z</meta:creation-date>
    <dc:date>2022-03-20T18:36:00Z</dc:date>
    <meta:print-date>2017-08-10T12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9" meta:character-count="874" meta:row-count="6" meta:non-whitespace-character-count="756"/>
  </office:meta>
</office:document-meta>
</file>